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22pt" style:font-size-asian="22pt" style:font-size-complex="22pt"/>
    </style:style>
    <style:style style:name="T5" style:parent-style-name="Standardnípísmoodstavce" style:family="text">
      <style:text-properties fo:font-size="22pt" style:font-size-asian="22pt" style:font-size-complex="22pt"/>
    </style:style>
    <style:style style:name="T6" style:parent-style-name="Standardnípísmoodstavce" style:family="text">
      <style:text-properties fo:font-size="22pt" style:font-size-asian="22pt" style:font-size-complex="22pt"/>
    </style:style>
    <style:style style:name="T7" style:parent-style-name="Standardnípísmoodstavce" style:family="text">
      <style:text-properties fo:font-size="22pt" style:font-size-asian="22pt" style:font-size-complex="22pt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size="22pt" style:font-size-asian="22pt" style:font-size-complex="22pt"/>
    </style:style>
    <style:style style:name="T10" style:parent-style-name="Standardnípísmoodstavce" style:family="text">
      <style:text-properties fo:font-size="22pt" style:font-size-asian="22pt" style:font-size-complex="22pt"/>
    </style:style>
    <style:style style:family="graphic" style:name="a0" style:parent-style-name="Graphics">
      <style:graphic-properties fo:border="0.01028in solid #2962ff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34"/><text:span text:style-name="T2"><text:s/></text:span><text:span text:style-name="T3"><text:s/>Kadeřnictví Pavla</text:span></text:p>
      <text:p text:style-name="Standard"/>
      <text:p text:style-name="Standard"/>
      <text:p text:style-name="Standard"><text:span text:style-name="T4">OD 19.9. 2023 budu provozovat kadeřnické služby</text:span></text:p>
      <text:p text:style-name="Standard"><text:span text:style-name="T5">jednou v týdnu na adrese Pavla Šindelková</text:span></text:p>
      <text:p text:style-name="Standard"><text:span text:style-name="T6">Ludíkov 114.</text:span></text:p>
      <text:p text:style-name="Standard"><text:span text:style-name="T7">Dle zájmu mě můžete kontaktovat na čísle</text:span></text:p>
      <text:p text:style-name="Standard"><text:span text:style-name="T8"><text:s/>602 173 995</text:span></text:p>
      <text:p text:style-name="Standard"/>
      <text:p text:style-name="Standard"/>
      <text:p text:style-name="Standard"><text:span text:style-name="T9"><text:s text:c="2"/></text:span><text:span text:style-name="T10"><draw:frame draw:style-name="a0" draw:name="Obrázek2" text:anchor-type="as-char" svg:x="0in" svg:y="0in" svg:width="4.96929in" svg:height="4.96929in" style:rel-width="scale" style:rel-height="scale"><draw:image xlink:href="https://encrypted-tbn0.gstatic.com/images?q=tbn:ANd9GcT9X5tIbL4JhiOVf9Qmqy0pxlU-96s0Ugf99l1_2iO-cq_krd8X-GEpYG5zOv-Y0wu5S28&amp;usqp=CAU" xlink:type="simple" xlink:show="embed" xlink:actuate="onLoad"/><svg:title>Kadeřnické Práce Jiří Mendl | Brno</svg:title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Obec I Ludíkov</dc:creator>
    <meta:creation-date>2023-09-15T06:18:00Z</meta:creation-date>
    <dc:date>2023-09-15T06:18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8" meta:row-count="1" meta:non-whitespace-character-count="188"/>
  </office:meta>
</office:document-meta>
</file>