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-0.3937in" fo:margin-right="-0.3152in">
        <style:tab-stops/>
      </style:paragraph-properties>
      <style:text-properties fo:font-weight="bold" style:font-weight-asian="bold" style:font-weight-complex="bold" fo:color="#3465A4" fo:font-size="40pt" style:font-size-asian="40pt" style:font-size-complex="4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color="#3465A4" fo:font-size="40pt" style:font-size-asian="40pt" style:font-size-complex="4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color="#3465A4" fo:font-size="40pt" style:font-size-asian="40pt" style:font-size-complex="40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color="#3465A4" fo:font-size="40pt" style:font-size-asian="40pt" style:font-size-complex="40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color="#3465A4" fo:font-size="28pt" style:font-size-asian="28pt" style:font-size-complex="2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color="#3465A4" fo:font-size="28pt" style:font-size-asian="28pt" style:font-size-complex="28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</style:style>
    <style:style style:name="T8" style:parent-style-name="Standardnípísmoodstavce" style:family="text">
      <style:text-properties fo:font-weight="bold" style:font-weight-asian="bold" style:font-weight-complex="bold" fo:color="#3465A4" fo:font-size="28pt" style:font-size-asian="28pt" style:font-size-complex="2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BĚHEM PRÁZDNIN BUDE KNIHOVNA</text:p>
      <text:p text:style-name="P2"><text:s/>ZAVŘENA 6.7. , 20.7. a 10.8.</text:p>
      <text:p text:style-name="P3">OD ZÁŘÍ 2023 BUDE KNIHOVNA OTEVŘENA VŽDY VE ČTVRTEK</text:p>
      <text:p text:style-name="P4">!! OD 16.00 DO 18.00 !!</text:p>
      <text:p text:style-name="P5">DĚKUJI ZA POCHOPENÍ B.MATUŠKOVÁ</text:p>
      <text:p text:style-name="P6">POKUD COKOLIV POTŘEBUJETE,</text:p>
      <text:p text:style-name="P7"><text:span text:style-name="T8">PROSÍM SMS 605 542 3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Hana Veselá</dc:creator>
    <meta:creation-date>2023-06-30T06:16:00Z</meta:creation-date>
    <dc:date>2023-06-30T06:16:00Z</dc:date>
    <meta:print-date>2023-06-30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6" meta:row-count="1" meta:non-whitespace-character-count="186"/>
  </office:meta>
</office:document-meta>
</file>